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line-height="200%" fo:text-align="justify" style:justify-single-word="false"/>
    </style:style>
    <style:style style:name="P14" style:family="paragraph" style:parent-style-name="Standard">
      <style:paragraph-properties fo:margin-top="0cm" fo:margin-bottom="0cm" fo:text-align="end" style:justify-single-word="false"/>
    </style:style>
    <style:style style:name="P15" style:family="paragraph" style:parent-style-name="Standard" style:master-page-name="Standard">
      <style:paragraph-properties fo:margin-top="0cm" fo:margin-bottom="0cm" style:page-number="auto"/>
    </style:style>
    <style:style style:name="P16" style:family="paragraph" style:parent-style-name="Standard">
      <style:paragraph-properties fo:margin-left="8.742cm" fo:margin-right="0cm" fo:margin-top="0cm" fo:margin-bottom="0cm" fo:text-align="center" style:justify-single-word="false" fo:text-indent="1.249cm" style:auto-text-indent="false"/>
    </style:style>
    <style:style style:name="P17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P18" style:family="paragraph" style:parent-style-name="Paragrafo_20_elenco1" style:list-style-name="WWNum2">
      <style:paragraph-properties fo:margin-top="0cm" fo:margin-bottom="0cm" fo:text-align="justify" style:justify-single-word="false"/>
    </style:style>
    <style:style style:name="P19" style:family="paragraph" style:parent-style-name="Paragrafo_20_elenco1">
      <style:paragraph-properties fo:margin-left="0cm" fo:margin-right="0cm" fo:margin-top="0cm" fo:margin-bottom="0cm" fo:text-align="justify" style:justify-single-word="false" fo:text-indent="0cm" style:auto-text-indent="false"/>
      <style:text-properties fo:font-size="8pt" fo:language="it" fo:country="I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it" fo:country="IT" style:font-size-asian="12pt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color="#222222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ALLEGATO B “Istanza di partecipazione”</text:span></text:p>
      <text:p text:style-name="P6"/>
      <text:p text:style-name="P6"/>
      <text:p text:style-name="P7"/>
      <text:p text:style-name="P1"><text:span text:style-name="T2">Offerta per l’affidamento del servizio di Lettorato di inglese e certificazione per gli alunni della Scuola Secondaria di I grado dell’Istituto Comprensivo Savio-Montalcini, per l’importo contrattuale onnicomprensivo di euro 7.000 (settemila), con aggiudicazione mediante prezzo economicamente più vantaggioso, ai sensi dell’articolo 95 <text:s/>del D. Lgs. 50/2016 </text:span></text:p>
      <text:p text:style-name="P1"><text:span text:style-name="T5">CIG Z313384AE8 </text:span>- UNICO LOTTO<text:tab/></text:p>
      <text:p text:style-name="P11"><text:span text:style-name="T2">ISTANZA DI PARTECIPAZIONE</text:span></text:p>
      <text:p text:style-name="P9"/>
      <text:p text:style-name="P13"><text:span text:style-name="T1">Il sottoscritto ………..……….……………, nato a …………………. il …/…/…...., C.F. ……..…………….., residente in ………………………….……………, tel ….………. Fax ……………, e-mail ………….………………….. in qualità di legale rappresentante/procuratore/titolare dell’impresa: </text:span></text:p>
      <text:p text:style-name="P13"><text:span text:style-name="T1">________________________________________________________________________________</text:span></text:p>
      <text:p text:style-name="P11"><text:span text:style-name="T1">CHIEDE DI</text:span></text:p>
      <text:p text:style-name="P12"><text:span text:style-name="T1">Essere ammesso alla gara in oggetto.</text:span></text:p>
      <text:p text:style-name="P10"/>
      <text:p text:style-name="P12"><text:span text:style-name="T1">A tal fine allega: </text:span></text:p>
      <text:p text:style-name="P10"/>
      <text:list xml:id="list2931791662363989456" text:style-name="WWNum2">
        <text:list-item>
          <text:p text:style-name="P17"><text:span text:style-name="T1">Autodichiarazione resa ai sensi del D.P.R. 445/2000 (Allegato C), debitamente compilata e sottoscritta dal legale rappresentante e prodotta unitamente a copia fotostatica non autenticata di un documento d’identità in corso di validità del sottoscrittore, attestante l’inesistenza di cause di esclusione</text:span></text:p>
        </text:list-item>
        <text:list-item>
          <text:p text:style-name="P18"><text:span text:style-name="T3">Offerta tecnica (conforme all’allegato A);</text:span></text:p>
        </text:list-item>
        <text:list-item>
          <text:p text:style-name="P18"><text:span text:style-name="T3">Offerta economica</text:span></text:p>
        </text:list-item>
      </text:list>
      <text:p text:style-name="P19"/>
      <text:p text:style-name="P10"/>
      <text:p text:style-name="P12"><text:span text:style-name="T1">Data</text:span></text:p>
      <text:p text:style-name="P16"><text:span text:style-name="T1">Firma 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<text:span text:style-name="T2">ALLEGATO C “Autodichiarazione”</text:span></text:p>
      <text:p text:style-name="P9"/>
      <text:p text:style-name="P14">Alla Dirigente Scolastica</text:p>
      <text:p text:style-name="P14">Istituto Comprensivo “San Domenico Savio – Rita Levi-Montalcini”</text:p>
      <text:p text:style-name="P14">Via Magliano S.N.</text:p>
      <text:p text:style-name="P14">70010 CAPURSO</text:p>
      <text:p text:style-name="P14">baic824008@pec.istruzione.it</text:p>
      <text:p text:style-name="P4"/>
      <text:p text:style-name="P2"><text:span text:style-name="T4">DICHIARAZIONE SOSTITUTIVA DI CERTIFICAZIONE</text:span></text:p>
      <text:p text:style-name="P2"><text:span text:style-name="T4">(art. 46 D.P.R. 445/2000)</text:span></text:p>
      <text:p text:style-name="Standard">Il sottoscritto____________________________________________ nato/a a _________________________ ( ____ ) il _______________ C.F. _______________________________ e residente in _____________________________ Via_______________________________, in qualità di legale rappresentante della Ditta_________________________________________________________________ con sede in _______________________ ( ______ ), alla Via ________________________________ P.I. _______________________________ Telefono_____________________ pec ______________________,</text:p>
      <text:p text:style-name="Standard">in relazione all’avviso per l’affidamento del servizio di Lettorato di Inglese e Certificazione, <text:s/>consapevole delle sanzioni penali, nel caso di dichiarazioni non veritiere, di formazione o uso di atti falsi, ai sensi e per gli effetti di cui al D.P.R. 28/12/2000 n. 445:</text:p>
      <text:p text:style-name="P2"><text:span text:style-name="T4">DICHIARA</text:span></text:p>
      <text:p text:style-name="Standard">A. di aver esaminato le condizioni contenute nell’avviso pubblicato all’albo del sito web dell’Istituto Comprensivo “San Domenico Savio – Rita Levi-Montalcini” e di accettarle incondizionatamente ed integralmente e di essere in condizione di poter effettuare il servizio in conformità alle condizioni ed ai tempi richiesti;</text:p>
      <text:p text:style-name="Standard">B. che l’impresa/società è regolarmente iscritta alla C.C.I.A.A. (Camera di Commercio, Industria Artigianato ed Agricoltura) per lo svolgimento dell'attività specifica attinente il servizio di cui alla presente gara (estremi di registrazione __________________ );</text:p>
      <text:p text:style-name="Standard">C. che l’impresa/società possiede tutte le iscrizioni e le abilitazioni necessarie per la fornitura e l'espletamento dei servizi oggetto della presente gara;</text:p>
      <text:p text:style-name="Standard">D. di essere iscritto all’INPS sede di ___________________ matricola n. _______________;</text:p>
      <text:p text:style-name="Standard">E. di essere iscritto all’INAIL sede di __________________ codice ditta n. ________________;</text:p>
      <text:p text:style-name="Standard">F. che l’impresa/società, ai sensi dell'art.17 della Legge 68/99 è in regola con le norme della suddetta legge (norme che disciplinano il diritto al lavoro dei disabili);</text:p>
      <text:p text:style-name="Standard">G. che l’impresa/società non si trova in stato di fallimento, di liquidazione, di cessazione di attività, di concordato preventivo, di sospensione dell'attività commerciale e in nessuna delle condizioni di esclusione previste dall'articolo 80 del D. Lgs. 19 aprile 2016 n. 50 e successive integrazioni;</text:p>
      <text:p text:style-name="Standard">H. che nei confronti dell'amministrazione o dei rappresentanti legali della società non sia stata pronunciata condanna con sentenza passata in giudicato per qualsiasi reato che incida sulla moralità professionale per delitti finanziari;</text:p>
      <text:p text:style-name="Standard"><text:soft-page-break/>I. che l’impresa/società è in regola con obblighi relativi al pagamento dei contributi previdenziali ed assistenziali a favore dei lavoratori ed il pagamento di imposte e tasse secondo la legislazione vigente;</text:p>
      <text:p text:style-name="Standard">J. di essere in possesso dell’idonea capacità economico-finanziaria;</text:p>
      <text:p text:style-name="Standard">K. di essere in possesso dei requisiti tecnico-professionali;</text:p>
      <text:p text:style-name="Standard">L. di acconsentire, ai sensi del D.Lgs n. 196/03, al Regolamento (UE) 2016/679 del Parlamento europeo e del Consiglio del 27 aprile 2016 ed al D.Lgs. n. 101/2018 e s.m.i., al trattamento dei propri dati personali, per le esclusive esigenze concorsuali e per l'eventuale successiva stipula e gestione del contratto relativo alla gara in narrativa.</text:p>
      <text:p text:style-name="Standard">Luogo e Data_____________________</text:p>
      <text:p text:style-name="P3"><text:s/>Firma digitale del Legale Rappresentante</text:p>
      <text:p text:style-name="P3">____________________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Arial Unicode MS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fo:color="#000000" style:font-name="Calibri" fo:font-size="11pt" style:text-underline-style="none" style:font-size-asian="11pt" style:font-name-complex="Arial Unicode M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_20_e_20_piè_20_di_20_pagina" style:display-name="Intestazione e piè di pagina" style:family="paragraph" style:default-outline-level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List_20_Paragraph" style:display-name="List Paragraph" style:family="paragraph" style:default-outline-level="">
      <style:paragraph-properties fo:margin="100%" fo:margin-left="1.27cm" fo:margin-right="0cm" fo:margin-top="0cm" fo:margin-bottom="0.353cm" fo:line-height="115%" fo:orphans="2" fo:widows="2" fo:text-indent="0cm" style:auto-text-indent="false" style:writing-mode="lr-tb"/>
      <style:text-properties fo:color="#000000" style:font-name="Calibri" fo:font-size="11pt" style:text-underline-style="none" style:font-size-asian="11pt" style:font-name-complex="Arial Unicode MS" style:font-size-complex="11pt"/>
    </style:style>
    <style:style style:name="Paragrafo_20_elenco1" style:display-name="Paragrafo elenco1" style:family="paragraph" style:default-outline-level="">
      <style:paragraph-properties fo:margin="100%" fo:margin-left="1.27cm" fo:margin-right="0cm" fo:margin-top="0cm" fo:margin-bottom="0.353cm" fo:line-height="115%" fo:orphans="2" fo:widows="2" fo:text-indent="0cm" style:auto-text-indent="false" style:writing-mode="lr-tb"/>
      <style:text-properties fo:color="#000000" style:font-name="Calibri" fo:font-size="11pt" fo:language="en" fo:country="US" style:text-underline-style="none" style:font-size-asian="11pt" style:font-name-complex="Arial Unicode M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 fo:padding="0cm" fo:border="non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solid" style:text-line-through-type="double" style:text-position="0% 100%" fo:letter-spacing="normal" style:letter-kerning="tru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0.635cm" fo:text-indent="-0.533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0.635cm" fo:text-indent="-0.533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0.635cm" fo:text-indent="-0.533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0.635cm" fo:text-indent="-0.533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0.635cm" fo:text-indent="-0.533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0.635cm" fo:text-indent="-0.533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01cm" fo:margin-left="1.77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399cm" fo:margin-left="3.0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4.31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501cm" fo:margin-left="5.58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399cm" fo:margin-left="6.85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501cm" fo:margin-left="8.12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501cm" fo:margin-left="9.39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399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01cm" fo:margin-left="1.77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399cm" fo:margin-left="3.0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4.31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501cm" fo:margin-left="5.58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399cm" fo:margin-left="6.85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501cm" fo:margin-left="8.12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501cm" fo:margin-left="9.39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399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01cm" fo:margin-left="1.77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399cm" fo:margin-left="3.0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4.31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501cm" fo:margin-left="5.58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399cm" fo:margin-left="6.85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501cm" fo:margin-left="8.12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501cm" fo:margin-left="9.39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399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aviomontalcini@outlook.it</dc:creator>
    <meta:editing-cycles>8</meta:editing-cycles>
    <meta:creation-date>2021-10-19T12:41:00</meta:creation-date>
    <dc:date>2021-10-19T13:00:00</dc:date>
    <meta:editing-duration>PT12S</meta:editing-duration>
    <meta:generator>OpenOffice/4.0.1$Win32 OpenOffice.org_project/401m5$Build-9714</meta:generator>
    <meta:document-statistic meta:table-count="0" meta:image-count="0" meta:object-count="0" meta:page-count="3" meta:paragraph-count="40" meta:word-count="597" meta:character-count="4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